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10a6e"/>
    </style:style>
    <style:style style:name="P2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10a6e"/>
    </style:style>
    <style:style style:name="P3" style:family="paragraph" style:parent-style-name="Standard">
      <style:paragraph-properties fo:margin-left="11.24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8pt" officeooo:paragraph-rsid="00010a6e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officeooo:paragraph-rsid="00010a6e" style:font-name-complex="Arial"/>
    </style:style>
    <style:style style:name="P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officeooo:paragraph-rsid="00010a6e" style:font-name-complex="Arial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officeooo:paragraph-rsid="00010a6e" style:font-name-complex="Arial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weight="bold" officeooo:paragraph-rsid="00010a6e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weight="bold" officeooo:paragraph-rsid="00010a6e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tyle="italic" officeooo:paragraph-rsid="00010a6e" style:font-style-asian="italic" style:font-name-complex="Arial" style:font-style-complex="italic"/>
    </style:style>
    <style:style style:name="T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" style:family="text">
      <style:text-properties fo:color="#000000" loext:opacity="100%" style:font-name="Arial" style:font-name-complex="Arial"/>
    </style:style>
    <style:style style:name="T3" style:family="text">
      <style:text-properties officeooo:rsid="000216f8"/>
    </style:style>
    <style:style style:name="T4" style:family="text">
      <style:text-properties officeooo:rsid="0003aa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pan text:style-name="T3">nr </text:span><text:span text:style-name="T4">5</text:span></text:p>
      <text:p text:style-name="P3">do Umowy nr ………… </text:p>
      <text:p text:style-name="P3">z dnia ………….. ……..</text:p>
      <text:p text:style-name="P4"/>
      <text:p text:style-name="P6"/>
      <text:p text:style-name="P7">Oświadczenie o poniesionych wydatkach </text:p>
      <text:p text:style-name="P4"/>
      <text:p text:style-name="P4"/>
      <text:p text:style-name="P1"><text:span text:style-name="T1">Imię i nazwisko</text:span><text:span text:style-name="T2">…………………………………………………………………………..</text:span></text:p>
      <text:p text:style-name="P1"><text:span text:style-name="T1">Adres zamieszkania</text:span><text:span text:style-name="T2">……………………………………………………………………..</text:span></text:p>
      <text:p text:style-name="P4"/>
      <text:p text:style-name="P4">Oświadczam, iż w związku z zawartą umową nr ………… <text:s text:c="2"/>z dnia ……………......, działając jako rodzina wspierająca, poniosłam/em w miesiącu: ……………………………następujące koszty związanych z udzieleniem pomocy rodziny wspieranej: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...</text:p>
      <text:p text:style-name="P6">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...</text:p>
      <text:p text:style-name="P6">………………………………………………………………………………………………………...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..</text:p>
      <text:p text:style-name="P4"/>
      <text:p text:style-name="P8"/>
      <text:p text:style-name="P8">Załączniki:</text:p>
      <text:p text:style-name="P9">(należy wskazać wszystkie załączone faktury i/lub rachunki dokumentujące poniesione wydatki) </text:p>
      <text:p text:style-name="P4"/>
      <text:p text:style-name="P4"/>
      <text:p text:style-name="P2"><text:span text:style-name="T1">Data i miejsce</text:span><text:span text:style-name="T2"> …………………………………………</text:span></text:p>
      <text:p text:style-name="P5"/>
      <text:p text:style-name="P2"><text:span text:style-name="T1">Podpis</text:span><text:span text:style-name="T2">………………………………………………….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2T14:18:47.960000000</dc:date>
    <meta:editing-duration>PT2M58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3" meta:word-count="75" meta:character-count="1044" meta:non-whitespace-character-count="987"/>
  </office:meta>
</office:document-meta>
</file>