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8pt" style:text-underline-style="none" fo:font-weight="bold" style:font-size-asian="18pt" style:font-weight-asian="bold" style:font-size-complex="18pt"/>
    </style:style>
    <style:style style:name="P3" style:family="paragraph" style:parent-style-name="Default">
      <style:text-properties style:text-line-through-style="none" style:text-line-through-type="none" style:font-name="Times New Roman" fo:font-size="18pt" style:text-underline-style="none" fo:font-weight="normal" style:font-size-asian="18pt" style:font-weight-asian="normal" style:font-size-complex="18pt"/>
    </style:style>
    <style:style style:name="P4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Default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Default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1.24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1.24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11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1b6747" officeooo:paragraph-rsid="001b6747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32a1a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1b6747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loext:opacity="100%" style:font-name="Arial" fo:font-size="8pt" style:font-size-asian="8pt" style:font-size-complex="8pt"/>
    </style:style>
    <style:style style:name="T7" style:family="text">
      <style:text-properties fo:color="#000000" loext:opacity="100%" style:font-name="Arial" fo:font-size="8pt" officeooo:rsid="0015c5e1" style:font-size-asian="8pt" style:font-size-complex="8pt"/>
    </style:style>
    <style:style style:name="T8" style:family="text">
      <style:text-properties officeooo:rsid="0019ec97"/>
    </style:style>
    <style:style style:name="T9" style:family="text">
      <style:text-properties fo:font-variant="normal" fo:text-transform="none" fo:color="#000000" loext:opacity="100%" fo:letter-spacing="normal" fo:language="pl" fo:country="PL" fo:font-style="normal" style:text-blinking="false" fo:background-color="transparent" loext:char-shading-value="0"/>
    </style:style>
    <style:style style:name="T10" style:family="text">
      <style:text-properties officeooo:rsid="001b67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Załącznik nr </text:span><text:span text:style-name="T7">3</text:span></text:p>
      <text:p text:style-name="P10">do Umowy nr ………… </text:p>
      <text:p text:style-name="P10">z dnia ………….. ……..</text:p>
      <text:p text:style-name="Standard"/>
      <text:p text:style-name="P7"/>
      <text:p text:style-name="P6"/>
      <text:p text:style-name="P6"><text:s/><text:span text:style-name="T4">Oświadczenie </text:span></text:p>
      <text:p text:style-name="P2">Kandydata/kandydatki do pełnienia funkcji rodziny zastępczej</text:p>
      <text:p text:style-name="P3"/>
      <text:p text:style-name="P3"/>
      <text:p text:style-name="P4"/>
      <text:p text:style-name="P4">Niżej podpisany/a ............................................. Legitymujący/a się dowodem osobistym </text:p>
      <text:p text:style-name="P4">seria...................................... numer........................... </text:p>
      <text:p text:style-name="P4">wydanym przez....………………………………………………………………………………………………………………………….. </text:p>
      <text:p text:style-name="P4">Oświadczam, że: </text:p>
      <text:p text:style-name="P4"/>
      <text:p text:style-name="P4">1. Zostałem/am pouczony/a o odpowiedzialności karnej za składanie fałszywych zeznań wynikającej z treści art. 233 $ 1 kodeksu karnego, który stanowi, że „Kto składa zeznanie mające służyć za dowód w postępowaniu sądowym lub innym postępowaniu prowadzonym na podstawie ustawy, zeznaje nieprawdę lub zataja prawdę, podlega karze pozbawienia wolności do lat 3”.</text:p>
      <text:p text:style-name="P4"/>
      <text:p text:style-name="P4">2. <text:span text:style-name="T8">N</text:span>ie byłem/ byłam skazany/a prawomocnym wyrokiem za umyślne przestępstwo.</text:p>
      <text:p text:style-name="P12"/>
      <text:p text:style-name="P12">3.<text:span text:style-name="T9"> Nie figuruję w bazie danych Rejestru Sprawców Przestępstw na Tle Seksualnym z dostępem ograniczonym.</text:span></text:p>
      <text:p text:style-name="P4"/>
      <text:p text:style-name="P4"><text:span text:style-name="T10">4</text:span>. <text:span text:style-name="T8">Z</text:span>ostałem/am zapoznany/a z wymaganiami niezbędnymi do pełnienia funkcji rodziny wspierającej oraz sposobami ich weryfikacji i wyrażam zgodę na ich weryfikację m.in. na przeprowadzenie rodzinnego wywiadu środowiskowego.</text:p>
      <text:p text:style-name="P4"/>
      <text:p text:style-name="P8"><text:span text:style-name="T3">5</text:span><text:span text:style-name="T1">. Wyrażam zgodę na przetwarzanie moich danych osobowych przez administratora danych osobowych tj. </text:span><text:span text:style-name="T2">Ośrodek Pomocy Społecznej w Gryficach</text:span><text:span text:style-name="T1"> w zakresie niezbędnym dla ustanowienia mnie rodziną wspierającą.</text:span></text:p>
      <text:p text:style-name="P4"/>
      <text:p text:style-name="P4"/>
      <text:p text:style-name="P4"/>
      <text:p text:style-name="P4"/>
      <text:p text:style-name="P5">………………………………………………………………… </text:p>
      <text:p text:style-name="P1"><text:span text:style-name="T5">(data i podpis kandydata)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ystyna Sarat</meta:initial-creator>
    <meta:editing-duration>PT8M48S</meta:editing-duration>
    <meta:editing-cycles>10</meta:editing-cycles>
    <meta:generator>LibreOffice/7.4.2.3$Windows_X86_64 LibreOffice_project/382eef1f22670f7f4118c8c2dd222ec7ad009daf</meta:generator>
    <dc:date>2024-05-22T14:17:17.153000000</dc:date>
    <meta:print-date>2024-05-22T09:16:52.840000000</meta:print-date>
    <meta:document-statistic meta:table-count="0" meta:image-count="0" meta:object-count="0" meta:page-count="1" meta:paragraph-count="16" meta:word-count="165" meta:character-count="1392" meta:non-whitespace-character-count="1234"/>
  </office:meta>
</office:document-meta>
</file>