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Encode Sans" svg:font-family="'Encode Sans'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3pt" fo:letter-spacing="-0.021cm" fo:language="pl" fo:country="PL" fo:font-style="normal" fo:font-weight="normal" style:font-size-asian="13pt" style:font-size-complex="13pt"/>
    </style:style>
    <style:style style:name="P2" style:family="paragraph" style:parent-style-name="Text_20_body">
      <style:text-properties fo:font-variant="normal" fo:text-transform="none" fo:color="#000000" style:font-name="Times New Roman" fo:font-size="13pt" fo:letter-spacing="-0.021cm" fo:language="pl" fo:country="PL" fo:font-style="normal" fo:font-weight="normal" officeooo:paragraph-rsid="0008b62b" style:font-size-asian="13pt" style:font-size-complex="13pt"/>
    </style:style>
    <style:style style:name="P3" style:family="paragraph" style:parent-style-name="Text_20_body">
      <style:text-properties officeooo:paragraph-rsid="00117c40"/>
    </style:style>
    <style:style style:name="P4" style:family="paragraph" style:parent-style-name="Text_20_body">
      <style:paragraph-properties fo:margin-left="0cm" fo:margin-right="0cm" fo:margin-top="0cm" fo:margin-bottom="0.8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 Narrow" fo:font-size="13pt" fo:letter-spacing="normal" fo:language="pl" fo:country="PL" fo:font-style="normal" fo:font-weight="bold" officeooo:paragraph-rsid="0006da17" style:font-size-asian="13pt" style:font-size-complex="13pt" loext:padding-left="0cm" loext:padding-right="0cm" loext:padding-top="0cm" loext:padding-bottom="0.212cm" loext:border-left="none" loext:border-right="none" loext:border-top="none" loext:border-bottom="0.06pt solid #f5f5f5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0e4ef1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-0.021cm" fo:language="pl" fo:country="P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paragraph-rsid="00076ea6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Liberation Sans Narrow" officeooo:paragraph-rsid="000c722c"/>
    </style:style>
    <style:style style:name="P11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style:font-size-asian="13pt" style:font-size-complex="13pt"/>
    </style:style>
    <style:style style:name="P12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06da17" style:font-size-asian="13pt" style:font-size-complex="13pt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language="pl" fo:country="PL" officeooo:paragraph-rsid="00134be5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officeooo:paragraph-rsid="00134be5" style:font-size-asian="12pt" style:font-name-complex="Calibri1" style:font-size-complex="12pt"/>
    </style:style>
    <style:style style:name="P15" style:family="paragraph" style:parent-style-name="Standard">
      <style:paragraph-properties fo:margin-left="0.635cm" fo:margin-right="0cm" fo:margin-top="0cm" fo:margin-bottom="0.012cm" loext:contextual-spacing="false" fo:line-height="150%" fo:text-indent="0cm" style:auto-text-indent="false"/>
      <style:text-properties fo:language="pl" fo:country="PL" officeooo:paragraph-rsid="00134be5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fo:language="pl" fo:country="PL" officeooo:paragraph-rsid="00134be5"/>
    </style:style>
    <style:style style:name="P17" style:family="paragraph" style:parent-style-name="List_20_Paragraph">
      <style:paragraph-properties fo:margin-left="0.635cm" fo:margin-right="0cm" fo:margin-top="0cm" fo:margin-bottom="0cm" loext:contextual-spacing="true" fo:line-height="150%" fo:text-indent="0cm" style:auto-text-indent="false"/>
      <style:text-properties fo:color="#000000" fo:font-size="12pt" fo:language="pl" fo:country="PL" officeooo:paragraph-rsid="00134be5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size="12pt" fo:language="pl" fo:country="PL" officeooo:paragraph-rsid="00134be5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2pt" fo:language="pl" fo:country="PL" officeooo:paragraph-rsid="00134be5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0.501cm"/>
        </style:tab-stops>
      </style:paragraph-properties>
      <style:text-properties fo:language="pl" fo:country="PL" officeooo:paragraph-rsid="00134be5"/>
    </style:style>
    <style:style style:name="P21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0.501cm"/>
          <style:tab-stop style:position="0.751cm"/>
        </style:tab-stops>
      </style:paragraph-properties>
      <style:text-properties fo:language="pl" fo:country="PL" officeooo:paragraph-rsid="00134be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4be5" officeooo:paragraph-rsid="00134be5" style:font-size-asian="12pt" style:font-name-complex="Calibri1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language="pl" fo:country="PL" fo:font-style="italic" officeooo:paragraph-rsid="00134be5" style:font-size-asian="12pt" style:font-style-asian="italic" style:font-name-complex="Calibri1" style:font-size-complex="12pt"/>
    </style:style>
    <style:style style:name="P24" style:family="paragraph" style:parent-style-name="Standard">
      <style:paragraph-properties fo:line-height="150%"/>
      <style:text-properties fo:font-size="12pt" fo:language="pl" fo:country="PL" fo:font-weight="bold" officeooo:paragraph-rsid="00134be5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officeooo:paragraph-rsid="00134be5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50%"/>
      <style:text-properties fo:font-size="12pt" fo:language="pl" fo:country="PL" officeooo:paragraph-rsid="00134be5" style:font-size-asian="12pt" style:font-name-complex="Calibri1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font-size="12pt" fo:language="pl" fo:country="PL" officeooo:paragraph-rsid="00134be5" style:font-size-asian="12pt" style:font-name-complex="Calibri1" style:font-size-complex="12pt"/>
    </style:style>
    <style:style style:name="P28" style:family="paragraph" style:parent-style-name="Standard">
      <style:paragraph-properties fo:line-height="150%"/>
      <style:text-properties fo:language="pl" fo:country="PL" officeooo:paragraph-rsid="00134be5"/>
    </style:style>
    <style:style style:name="P29" style:family="paragraph" style:parent-style-name="Standard">
      <style:paragraph-properties fo:margin-top="0cm" fo:margin-bottom="1.693cm" loext:contextual-spacing="false" fo:line-height="150%"/>
      <style:text-properties fo:language="pl" fo:country="PL" officeooo:paragraph-rsid="00134be5"/>
    </style:style>
    <style:style style:name="P30" style:family="paragraph" style:parent-style-name="Standard">
      <style:paragraph-properties fo:margin-top="0cm" fo:margin-bottom="1.058cm" loext:contextual-spacing="false" fo:line-height="150%"/>
      <style:text-properties fo:language="pl" fo:country="PL" officeooo:paragraph-rsid="00134be5"/>
    </style:style>
    <style:style style:name="P31" style:family="paragraph" style:parent-style-name="List_20_Paragraph" style:list-style-name="WWNum9">
      <style:paragraph-properties fo:line-height="150%"/>
      <style:text-properties fo:font-size="12pt" fo:language="pl" fo:country="PL" fo:font-weight="bold" officeooo:paragraph-rsid="00134be5" style:font-size-asian="12pt" style:font-weight-asian="bold" style:font-name-complex="Calibri1" style:font-size-complex="12pt"/>
    </style:style>
    <style:style style:name="P32" style:family="paragraph" style:parent-style-name="List_20_Paragraph" style:list-style-name="WWNum10">
      <style:paragraph-properties fo:line-height="150%"/>
      <style:text-properties fo:font-size="12pt" fo:language="pl" fo:country="PL" officeooo:paragraph-rsid="00134be5" style:font-size-asian="12pt" style:font-name-complex="Calibri1" style:font-size-complex="12pt"/>
    </style:style>
    <style:style style:name="P33" style:family="paragraph" style:parent-style-name="List_20_Paragraph" style:list-style-name="WWNum9">
      <style:paragraph-properties fo:margin-top="0cm" fo:margin-bottom="0cm" loext:contextual-spacing="true" fo:line-height="150%"/>
      <style:text-properties fo:language="pl" fo:country="PL" officeooo:paragraph-rsid="00134be5"/>
    </style:style>
    <style:style style:name="P34" style:family="paragraph" style:parent-style-name="List_20_Paragraph" style:list-style-name="WWNum12">
      <style:paragraph-properties fo:margin-top="0cm" fo:margin-bottom="0cm" loext:contextual-spacing="true" fo:line-height="150%"/>
      <style:text-properties fo:language="pl" fo:country="PL" officeooo:paragraph-rsid="00134be5"/>
    </style:style>
    <style:style style:name="P35" style:family="paragraph" style:parent-style-name="List_20_Paragraph" style:list-style-name="WWNum10">
      <style:paragraph-properties fo:margin-top="0cm" fo:margin-bottom="0cm" loext:contextual-spacing="true" fo:line-height="150%"/>
      <style:text-properties fo:language="pl" fo:country="PL" officeooo:paragraph-rsid="00134be5"/>
    </style:style>
    <style:style style:name="P36" style:family="paragraph" style:parent-style-name="List_20_Paragraph" style:list-style-name="WWNum10">
      <style:paragraph-properties fo:margin-top="0cm" fo:margin-bottom="0cm" loext:contextual-spacing="true" fo:line-height="150%"/>
      <style:text-properties fo:font-size="12pt" fo:language="pl" fo:country="PL" officeooo:paragraph-rsid="00134be5" style:font-size-asian="12pt" style:font-name-complex="Calibri1" style:font-size-complex="12pt"/>
    </style:style>
    <style:style style:name="P37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06da17" style:font-size-asian="13pt" style:font-size-complex="13pt"/>
    </style:style>
    <style:style style:name="P38" style:family="paragraph" style:parent-style-name="Text_20_body" style:list-style-name="L2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06da17" style:font-size-asian="13pt" style:font-size-complex="13pt"/>
    </style:style>
    <style:style style:name="P39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style:font-size-asian="13pt" style:font-size-complex="13pt"/>
    </style:style>
    <style:style style:name="P40" style:family="paragraph" style:parent-style-name="Text_20_body" style:list-style-name="L4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ans Narrow" fo:font-size="13pt" fo:letter-spacing="normal" fo:language="pl" fo:country="PL" fo:font-style="normal" fo:font-weight="normal" style:font-size-asian="13pt" style:font-size-complex="13pt"/>
    </style:style>
    <style:style style:name="P41" style:family="paragraph" style:parent-style-name="Text_20_body" style:list-style-name="L2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ans Narrow" fo:font-size="13pt" fo:letter-spacing="normal" fo:language="pl" fo:country="PL" officeooo:paragraph-rsid="0006da17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pl" fo:country="PL" fo:font-style="normal" fo:font-weight="normal" officeooo:paragraph-rsid="000e4ef1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Encode Sans" fo:font-size="8.39999961853027pt" fo:letter-spacing="normal" fo:language="pl" fo:country="PL" fo:font-style="normal" fo:font-weight="bold" style:font-size-asian="13pt" style:font-size-complex="13pt"/>
    </style:style>
    <style:style style:name="T3" style:family="text">
      <style:text-properties fo:font-variant="normal" fo:text-transform="none" fo:color="#000000" style:font-name="Encode Sans" fo:font-size="8.39999961853027pt" fo:letter-spacing="normal" fo:language="pl" fo:country="PL" fo:font-style="normal" fo:font-weight="bold" officeooo:rsid="000513b1" style:font-size-asian="13pt" style:font-size-complex="13pt"/>
    </style:style>
    <style:style style:name="T4" style:family="text">
      <style:text-properties fo:font-variant="normal" fo:text-transform="none" fo:color="#000000" style:font-name="Liberation Sans Narrow" fo:font-size="13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style:font-size-asian="13pt" style:font-size-complex="13pt"/>
    </style:style>
    <style:style style:name="T6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076ea6" style:font-size-asian="13pt" style:font-size-complex="13pt"/>
    </style:style>
    <style:style style:name="T7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0e4ef1" style:font-size-asian="13pt" style:font-size-complex="13pt"/>
    </style:style>
    <style:style style:name="T8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117c40" style:font-size-asian="13pt" style:font-size-complex="13pt"/>
    </style:style>
    <style:style style:name="T9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153d15" style:font-size-asian="13pt" style:font-size-complex="13pt"/>
    </style:style>
    <style:style style:name="T10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normal" officeooo:rsid="000ef3fd" style:font-size-asian="13pt" style:font-size-complex="13pt"/>
    </style:style>
    <style:style style:name="T12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normal" officeooo:rsid="000ef3fd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fo:font-size="13pt" fo:letter-spacing="-0.021cm" fo:language="pl" fo:country="P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fo:font-size="13pt" fo:letter-spacing="-0.021cm" fo:language="pl" fo:country="PL" fo:font-style="normal" fo:font-weight="normal" officeooo:rsid="000af86d" style:font-size-asian="13pt" style:font-size-complex="13pt"/>
    </style:style>
    <style:style style:name="T15" style:family="text">
      <style:text-properties fo:font-variant="normal" fo:text-transform="none" fo:color="#000000" fo:font-size="13pt" fo:letter-spacing="-0.021cm" fo:language="pl" fo:country="PL" fo:font-style="normal" fo:font-weight="normal" officeooo:rsid="000c722c" style:font-size-asian="13pt" style:font-size-complex="13pt"/>
    </style:style>
    <style:style style:name="T16" style:family="text">
      <style:text-properties fo:font-variant="normal" fo:text-transform="none" fo:color="#000000" fo:font-size="13pt" fo:letter-spacing="-0.021cm" fo:language="pl" fo:country="PL" fo:font-style="normal" fo:font-weight="normal" officeooo:rsid="0010f059" style:font-size-asian="13pt" style:font-size-complex="13pt"/>
    </style:style>
    <style:style style:name="T17" style:family="text">
      <style:text-properties fo:font-variant="normal" fo:text-transform="none" fo:color="#000000" fo:font-size="13pt" fo:letter-spacing="-0.021cm" fo:language="pl" fo:country="PL" fo:font-style="normal" fo:font-weight="normal" officeooo:rsid="00153d15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officeooo:rsid="00134be5" style:font-size-asian="13pt" style:font-size-complex="13pt"/>
    </style:style>
    <style:style style:name="T19" style:family="text">
      <style:text-properties style:font-name="Liberation Sans Narrow" fo:letter-spacing="normal" fo:font-weight="bold"/>
    </style:style>
    <style:style style:name="T20" style:family="text">
      <style:text-properties style:font-name="Liberation Sans Narrow" fo:font-size="20pt" fo:letter-spacing="normal" fo:font-weight="bold" officeooo:rsid="0008b62b" style:font-size-asian="20pt" style:font-size-complex="20pt"/>
    </style:style>
    <style:style style:name="T21" style:family="text">
      <style:text-properties style:font-name="Liberation Sans Narrow" fo:font-size="20pt" fo:letter-spacing="normal" fo:font-weight="bold" officeooo:rsid="00117c40" style:font-size-asian="20pt" style:font-size-complex="20pt"/>
    </style:style>
    <style:style style:name="T22" style:family="text">
      <style:text-properties officeooo:rsid="0006da17"/>
    </style:style>
    <style:style style:name="T23" style:family="text">
      <style:text-properties officeooo:rsid="00076ea6"/>
    </style:style>
    <style:style style:name="T24" style:family="text">
      <style:text-properties officeooo:rsid="000e4ef1"/>
    </style:style>
    <style:style style:name="T25" style:family="text">
      <style:text-properties fo:font-size="12pt" style:font-size-asian="12pt" style:font-name-complex="Calibri1" style:font-size-complex="12pt"/>
    </style:style>
    <style:style style:name="T26" style:family="text">
      <style:text-properties fo:font-size="12pt" fo:font-weight="bold" style:font-size-asian="12pt" style:font-weight-asian="bold" style:font-name-complex="Calibri1" style:font-size-complex="12pt"/>
    </style:style>
    <style:style style:name="T27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8" style:family="text">
      <style:text-properties fo:color="#000000" fo:font-size="12pt" style:font-size-asian="12pt" style:font-name-complex="Calibri1" style:font-size-complex="12pt"/>
    </style:style>
    <style:style style:name="T2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31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32" style:family="text">
      <style:text-properties fo:color="#000000" fo:font-size="12pt" style:font-name-asian="Times New Roman1" style:font-size-asian="12pt" style:font-name-complex="Calibri1" style:font-size-complex="12pt"/>
    </style:style>
    <style:style style:name="T33" style:family="text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T34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35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36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37" style:family="text">
      <style:text-properties style:font-name="Symbol" fo:font-size="12pt" style:font-name-asian="Symbol1" style:font-size-asian="12pt" style:font-name-complex="Symbol1" style:font-size-complex="12pt"/>
    </style:style>
    <style:style style:name="T38" style:family="text">
      <style:text-properties style:font-name="Calibri" fo:font-size="12pt" style:font-size-asian="12pt" style:font-name-complex="Calibri1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<text:s text:c="91"/></text:span><text:span text:style-name="T25">Załącznik nr 8 do Programu </text:span></text:p>
      <text:p text:style-name="P19">Ministra Rodziny i Polityki Społecznej</text:p>
      <text:p text:style-name="P19">„Opieka wytchnieniowa” – edycja 2022 </text:p>
      <text:p text:style-name="P23"/>
      <text:p text:style-name="P27"/>
      <text:p text:style-name="P25">Karta zgłoszenia do Programu „Opieka wytchnieniowa" – edycja 2022</text:p>
      <text:p text:style-name="P24"/>
      <text:list xml:id="list2235784967" text:style-name="WWNum9">
        <text:list-item>
          <text:p text:style-name="P31">Dane osoby ubiegającej się o przyznanie usługi opieki wytchnieniowej (opiekuna osoby niepełnosprawnej sprawującego bezpośrednią i stałą opiekę): <text:s/></text:p>
        </text:list-item>
      </text:list>
      <text:p text:style-name="P14">Imię i nazwisko: ………………………………………………………………………………………………………………………………………………………</text:p>
      <text:p text:style-name="P14">Data urodzenia: ………………………………………….………………………………………………………………………………………………………….</text:p>
      <text:p text:style-name="P14">Adres zamieszkania: ……………………………………..………………………………………………………………………………………………………..</text:p>
      <text:p text:style-name="P14">Telefon: ………………………………………………………………………………………………………………………………………………………………</text:p>
      <text:p text:style-name="P14">E-mail: ………………………………………………….…………………………………………………………………………………………………………… </text:p>
      <text:list xml:id="list113821578853630" text:continue-numbering="true" text:style-name="WWNum9">
        <text:list-item>
          <text:p text:style-name="P33"><text:span text:style-name="T26">Dane dotyczące osoby niepełnosprawnej, w związku z opieką nad którą opiekun ubiega się o przyznanie usługi opieki wytchnieniowej</text:span><text:span text:style-name="T25">: </text:span></text:p>
        </text:list-item>
      </text:list>
      <text:p text:style-name="P14">Imię i nazwisko: …………………………………………..…………………………………………………………………………………………………………</text:p>
      <text:p text:style-name="P14">Data urodzenia: ………………………………………….………………………………………………………………………………………………………….</text:p>
      <text:p text:style-name="P14"><text:soft-page-break/>Adres zamieszkania: ……………………………………..………………………………………………………………………………………………………..</text:p>
      <text:p text:style-name="P14">Rodzaj niepełnosprawności:</text:p>
      <text:p text:style-name="P15"><text:span text:style-name="T28">1) dysfunkcja narządu ruchu (paraplegia, tetraplegia, hemiplegia; dziecięce porażenie mózgowe; stwardnienie rozsiane; dystrofia mięśniowa; przebyta przepuklina oponowo – rdzeniowa)</text:span><text:span text:style-name="T34">☐</text:span><text:span text:style-name="T28">, </text:span></text:p>
      <text:p text:style-name="P15"><text:span text:style-name="T28">2) dysfunkcja narządu wzroku</text:span><text:span text:style-name="T34">☐</text:span><text:span text:style-name="T28">, </text:span></text:p>
      <text:p text:style-name="P15"><text:span text:style-name="T28">3) zaburzenia psychiczne</text:span><text:span text:style-name="T34">☐</text:span><text:span text:style-name="T28">, </text:span></text:p>
      <text:p text:style-name="P15"><text:span text:style-name="T28">4) dysfunkcje o podłożu neurologicznym</text:span><text:span text:style-name="T34">☐</text:span><text:span text:style-name="T28">, </text:span></text:p>
      <text:p text:style-name="P15"><text:span text:style-name="T28">5) dysfunkcja narządu mowy i słuchu</text:span><text:span text:style-name="T34">☐</text:span><text:span text:style-name="T28">, </text:span></text:p>
      <text:p text:style-name="P16"><text:span text:style-name="T28">6) pozostałe dysfunkcje, w tym intelektualne</text:span><text:span text:style-name="T34">☐</text:span><text:span text:style-name="T28">, </text:span></text:p>
      <text:p text:style-name="P14"/>
      <text:p text:style-name="P17">W jakich czynnościach w szczególności wymagane jest wsparcia:</text:p>
      <text:list xml:id="list3295864276" text:style-name="WWNum12">
        <text:list-item>
          <text:p text:style-name="P34"><text:span text:style-name="T28">czynności samoobsługowe </text:span><text:span text:style-name="T29">Tak</text:span><text:span text:style-name="T35">☐</text:span><text:span text:style-name="T29">/Nie</text:span><text:span text:style-name="T35">☐</text:span></text:p>
        </text:list-item>
        <text:list-item>
          <text:p text:style-name="P34"><text:span text:style-name="T28">czynności pielęgnacyjne </text:span><text:span text:style-name="T29">Tak</text:span><text:span text:style-name="T35">☐</text:span><text:span text:style-name="T29">/Nie</text:span><text:span text:style-name="T35">☐</text:span></text:p>
        </text:list-item>
        <text:list-item>
          <text:p text:style-name="P34"><text:span text:style-name="T28">w prowadzeniu gospodarstwa domowego i wypełniania ról społecznych </text:span><text:span text:style-name="T29">Tak</text:span><text:span text:style-name="T35">☐</text:span><text:span text:style-name="T29">/Nie</text:span><text:span text:style-name="T35">☐</text:span></text:p>
        </text:list-item>
        <text:list-item>
          <text:p text:style-name="P34"><text:span text:style-name="T31">w przemieszczaniu się poza miejscem zamieszkania </text:span><text:span text:style-name="T29">Tak</text:span><text:span text:style-name="T35">☐</text:span><text:span text:style-name="T29">/Nie</text:span><text:span text:style-name="T35">☐</text:span></text:p>
        </text:list-item>
        <text:list-item>
          <text:p text:style-name="P34"><text:span text:style-name="T31">w podejmowaniu aktywności życiowej i komunikowaniu się z otoczeniem </text:span><text:span text:style-name="T29">Tak</text:span><text:span text:style-name="T35">☐</text:span><text:span text:style-name="T29">/Nie</text:span><text:span text:style-name="T35">☐</text:span></text:p>
        </text:list-item>
      </text:list>
      <text:p text:style-name="P14"/>
      <text:p text:style-name="P14">Informacje na temat ograniczeń osoby niepełnosprawnej w zakresie komunikowania się lub poruszania się (wypełnia opiekun/członek rodziny, który ubiega się o przyznanie usługi opieki wytchnieniowej):</text:p>
      <text:p text:style-name="P14">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</text:p>
      <text:p text:style-name="P24"/>
      <text:p text:style-name="P28"><text:span text:style-name="T26">II. Preferowana forma, wymiar i miejsce świadczenia usług opieki wytchnieniowej:</text:span><text:span text:style-name="T25"> </text:span></text:p>
      <text:p text:style-name="P28"><text:span text:style-name="T36">☐</text:span><text:span text:style-name="T25"> dzienna, miejsce……………………………………………………………………………………………………………………………………………………..</text:span><text:span text:style-name="T27">*</text:span></text:p>
      <text:p text:style-name="P28"><text:soft-page-break/><text:span text:style-name="T36">☐</text:span><text:span text:style-name="T25"> całodobowa, miejsce <text:s/>…..………………………………………………………………………….…………………………………………………………….</text:span><text:span text:style-name="T27">*</text:span></text:p>
      <text:p text:style-name="P28"><text:span text:style-name="T36">☐</text:span><text:span text:style-name="T25"> w godzinach …………………………………………………………………………………………………………………………………………………………..</text:span></text:p>
      <text:p text:style-name="P28"><text:span text:style-name="T36">☐</text:span><text:span text:style-name="T25"> w dniach …………………….………………………………………………………………………………………………………………………………………….</text:span></text:p>
      <text:p text:style-name="P24"/>
      <text:p text:style-name="P24">III. Oświadczenia: <text:s/></text:p>
      <text:list xml:id="list1308706132" text:style-name="WWNum10">
        <text:list-item>
          <text:p text:style-name="P35"><text:span text:style-name="T25">Oświadczam, że osoba niepełnosprawna, w związku z opieką nad którą ubiegam się o przyznanie usługi opieki wytchnieniowej) posiada ważne orzeczenie o znacznym </text:span><text:span text:style-name="T27">stopniu niepełnosprawności/orzeczenie traktowane na równie do oczenia o znacznym stopniu niepełnosprawności</text:span><text:span text:style-name="T25"> lub</text:span><text:span text:style-name="T27"> że dziecko posiada orzeczenie o niepełnosprawności</text:span><text:span text:style-name="T25">**</text:span></text:p>
        </text:list-item>
        <text:list-item>
          <text:p text:style-name="P32">W celu zapewnienia wysokiej jakości usług asystenckich oświadczam, że wyrażam zgodę na kontrolę i monitorowania przez realizatora świadczonych usług opieki wytchnieniowej. Czynności o których mowa wyżej dokonywane są bezpośrednio w miejscu realizacji usług. </text:p>
        </text:list-item>
        <text:list-item>
          <text:p text:style-name="P36">Oświadczam, że zapoznałem/łam się (zostałem/łam zapoznany/a) z treścią Programu „Opieka wytchnieniowa” – edycja 2022. </text:p>
        </text:list-item>
        <text:list-item>
          <text:p text:style-name="P35"><text:span text:style-name="T25">Oświadczam, że wyrażam zgodę na przetwarzanie moich danych osobowych zawartych w niniejszym zgłoszeniu dla potrzeb niezbędnych do realizacji Programu „Opieka wytchnieniowa” </text:span><text:span text:style-name="T37"></text:span><text:span text:style-name="T25"> edycja 2021 </text:span><text:span text:style-name="T38">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. UE. L. z 2016 r. Nr 119, str. 1, z późn. zm.) oraz ustawą z dnia 10 maja 2018 r. o ochronie danych osobowych (Dz. U. z 2019 r. poz. 1781).</text:span></text:p>
        </text:list-item>
      </text:list>
      <text:p text:style-name="P26"/>
      <text:p text:style-name="P26">Miejscowość ………………………………., data …………………………… </text:p>
      <text:p text:style-name="P18">..………………………………………………………</text:p>
      <text:p text:style-name="P29"><text:span text:style-name="T25">(Podpis osoby opiekuna prawnego</text:span><text:span text:style-name="T26"> </text:span><text:span text:style-name="T25">lub członka rodziny/opiekuna osoby niepełnosprawnej) </text:span></text:p>
      <text:p text:style-name="P26"><text:soft-page-break/>Potwierdzam uprawnienie do korzystania z usług opieki wytchnieniowej</text:p>
      <text:p text:style-name="P18">………………………………………………………..</text:p>
      <text:p text:style-name="P30"><text:span text:style-name="T25">(Podpis osoby przyjmującej zgłoszenie)</text:span><text:bookmark text:name="_GoBack"/><text:span text:style-name="T25"> </text:span></text:p>
      <text:p text:style-name="P18">*Należy wpisać miejsce wymienione w treści Programu „Opieka wytchnieniowa”- edycja 2022:</text:p>
      <text:p text:style-name="P20"><text:span text:style-name="T25">1) </text:span><text:span text:style-name="T32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21"><text:span text:style-name="T33">2)</text:span><text:span text:style-name="T30"> </text:span><text:span text:style-name="T32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8"/>
      <text:p text:style-name="P22">**Do Karty zgłoszenia należy dołączyć kserokopię aktualnego orzeczenia o stopniu niepełnosprawności/o niepełnosprawn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Encode Sans" svg:font-family="'Encode Sans'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" style:display-name="ListLabel 24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10-22T11:38:20.280000000</dc:date>
    <meta:editing-duration>PT2H52M41S</meta:editing-duration>
    <meta:editing-cycles>19</meta:editing-cycles>
    <meta:print-date>2021-10-22T10:52:41.783000000</meta:print-date>
    <meta:document-statistic meta:table-count="0" meta:image-count="0" meta:object-count="0" meta:page-count="4" meta:paragraph-count="51" meta:word-count="529" meta:character-count="5012" meta:non-whitespace-character-count="4428"/>
  </office:meta>
</office:document-meta>
</file>